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694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694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  <style:tab-stop style:type="left" style:position="0.6875in"/>
        </style:tab-stops>
      </style:paragraph-properties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<text:span text:style-name="T10">LIETUVOS RESPUBLIKOS VIDAUS REIKALŲ MINISTRAS</text:span></text:p>
      <text:p text:style-name="P11"/>
      <text:p text:style-name="P12">ĮSAKYMAS</text:p>
      <text:p text:style-name="P13">DĖL VIDAUS SAUGUMO FONDO 2021–2027 M. PROGRAMOS<text:s/></text:p>
      <text:p text:style-name="P14">VEIKSMŲ ĮGYVENDINIMO PLANO PATVIRTINIMO</text:p>
      <text:p text:style-name="P15"/>
      <text:p text:style-name="P16">2022 m. gruodžio 5 d. Nr. 1V-744</text:p>
      <text:p text:style-name="P17">Vilnius</text:p>
      <text:p text:style-name="P18"/>
      <text:p text:style-name="P19"><text:span text:style-name="T20">Vadovaudamasi<text:s/></text:span><text:span text:style-name="T21">2022</text:span><text:span text:style-name="T22"> </text:span><text:span text:style-name="T23">m. lapkričio 7</text:span><text:span text:style-name="T24"> </text:span><text:span text:style-name="T25">d. Europos<text:s/></text:span><text:span text:style-name="T26">Komisijos įgyvendinimo sprendimu Nr.</text:span><text:span text:style-name="T27"> </text:span><text:span text:style-name="T28">C(2022) 8049, kuriuo patvirtinama Lietuvos programa dėl paramos iš Vidaus saugumo fondo 2021–2027 m. ir įgyvendindama Lietuvos Respublikos Vyriausybės 2020</text:span><text:span text:style-name="T29"> </text:span><text:span text:style-name="T30">m. vasario 26</text:span><text:span text:style-name="T31"> </text:span><text:span text:style-name="T32">d. nutarimo Nr.</text:span><text:span text:style-name="T33"> </text:span><text:span text:style-name="T34">164 „</text:span><text:span text:style-name="T35">Dėl institucijų, atsakingų u</text:span><text:span text:style-name="T36">ž Sienų valdymo ir vizų finansinės paramos priemonės, įtrauktos į Integruoto sienų valdymo fondą, programos ir Vidaus saugumo fondo programos valdymą ir kontrolę Lietuvoje, paskyrimo“</text:span><text:span text:style-name="T37"><text:s/>2 punktą, Funkcijų paskirstymo tarp institucijų, įgyvendinant Sienų vald</text:span><text:span text:style-name="T38">ymo ir vizų politikos finansinės paramos priemonės, įtrauktos į Integruoto sienų valdymo fondą, ir Vidaus saugumo fondo 2021</text:span><text:span text:style-name="T39">–</text:span><text:span text:style-name="T40">2027</text:span><text:span text:style-name="T41"> </text:span><text:span text:style-name="T42">m. programas, tvarkos<text:s/></text:span><text:soft-page-break/><text:span text:style-name="T43">aprašo, patvirtinto Lietuvos Respublikos vidaus reikalų ministro 2021</text:span><text:span text:style-name="T44"> </text:span><text:span text:style-name="T45">m. rugsėjo 2</text:span><text:span text:style-name="T46"> </text:span><text:span text:style-name="T47">d. įsakymu Nr.</text:span><text:span text:style-name="T48"> </text:span><text:span text:style-name="T49">1V-705</text:span><text:span text:style-name="T50"><text:s/>„Dėl Funkcijų paskirstymo tarp institucijų, įgyvendinant Sienų valdymo ir vizų politikos finansinės paramos priemonės, įtrauktos į Integruoto sienų valdymo fondą, ir Vidaus saugumo fondo 2021</text:span><text:span text:style-name="T51">–</text:span><text:span text:style-name="T52">2027</text:span><text:span text:style-name="T53"> </text:span><text:span text:style-name="T54">m. programas, tvarkos aprašo patvirtinimo“, 4.9 papunktį i</text:span><text:span text:style-name="T55">r atsižvelgdama į Sienų valdymo ir vizų politikos finansinės paramos priemonės, įtrauktos į Integruoto sienų valdymo fondą, bei Vidaus saugumo fondo 2021–2027</text:span><text:span text:style-name="T56"> m. programų valdymo taisyklių, patvirtintų Lietuvos Respublikos vidaus reikalų ministro<text:s/></text:span><text:span text:style-name="T57">2022</text:span><text:span text:style-name="T58"> </text:span><text:span text:style-name="T59">m. r</text:span><text:span text:style-name="T60">ugsėjo 22</text:span><text:span text:style-name="T61"> </text:span><text:span text:style-name="T62">d. įsakymu Nr.</text:span><text:span text:style-name="T63"> </text:span><text:span text:style-name="T64">1V-610 „Dėl Sienų valdymo ir vizų politikos finansinės paramos priemonės, įtrauktos į Integruoto sienų valdymo fondą, bei Vidaus saugumo fondo 2021–2027</text:span><text:span text:style-name="T65"> m. programų valdymo taisyklių</text:span><text:span text:style-name="T66"><text:s/>patvirtinimo“, 21 punktą:</text:span></text:p>
      <text:p text:style-name="P67"><text:span text:style-name="T68">1</text:span><text:span text:style-name="T69">.<text:s/></text:span><text:span text:style-name="T70">Tvirtinu</text:span><text:span text:style-name="T71"><text:s/>Nacionalinės Vidaus saugumo fondo 2021–2027 m. programos veiksmų įgyvendinimo planą (pridedama).</text:span></text:p>
      <text:p text:style-name="P72"><text:span text:style-name="T73">2</text:span><text:span text:style-name="T74">.<text:s/></text:span><text:span text:style-name="T75">Pavedu</text:span><text:span text:style-name="T76"><text:s/>šio įsakymo vykdymo kontrolę vidaus reikalų viceministrui pagal veiklos sritį.</text:span></text:p>
      <text:p text:style-name="P77"/>
      <text:p text:style-name="P78"/>
      <text:p text:style-name="P79"/>
      <text:p text:style-name="P80"><text:span text:style-name="T81">Vidaus reikalų minist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7"/></text:span><text:span text:style-name="T8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2-12-05T07:50:00Z</meta:creation-date>
    <dc:date>2022-12-05T07:50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7" meta:character-count="2022" meta:row-count="48" meta:non-whitespace-character-count="1756"/>
  </office:meta>
</office:document-meta>
</file>